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17A000000F350D894D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378cm" table:align="center" style:writing-mode="lr-tb"/>
    </style:style>
    <style:style style:name="Tabella1.A" style:family="table-column">
      <style:table-column-properties style:column-width="8.442cm"/>
    </style:style>
    <style:style style:name="Tabella1.B" style:family="table-column">
      <style:table-column-properties style:column-width="9.936cm"/>
    </style:style>
    <style:style style:name="Tabella1.1" style:family="table-row">
      <style:table-row-properties style:min-row-height="1.60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line-height="150%" fo:text-align="end" style:justify-single-word="false"/>
      <style:text-properties style:font-name="Verdana" fo:font-size="10.5pt" style:font-size-asian="10.5pt" style:font-name-complex="Verdana" style:font-size-complex="10.5pt"/>
    </style:style>
    <style:style style:name="P3" style:family="paragraph" style:parent-style-name="Standard">
      <style:paragraph-properties fo:line-height="150%" fo:text-align="end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8pt" fo:font-weight="bold" style:font-size-asian="18pt" style:font-weight-asian="bold" style:font-name-complex="Verdana" style:font-size-complex="18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0pt" fo:letter-spacing="-0.025cm" style:font-size-asian="10pt" style:font-name-complex="Verdana" style:font-size-complex="10pt"/>
    </style:style>
    <style:style style:name="P7" style:family="paragraph" style:parent-style-name="Standard">
      <style:paragraph-properties fo:margin-top="0.21cm" fo:margin-bottom="0.21cm" style:contextual-spacing="false"/>
    </style:style>
    <style:style style:name="P8" style:family="paragraph" style:parent-style-name="Standard">
      <style:paragraph-properties fo:margin-top="0.21cm" fo:margin-bottom="0.21cm" style:contextual-spacing="false" fo:text-align="start" style:justify-single-word="false"/>
    </style:style>
    <style:style style:name="P9" style:family="paragraph" style:parent-style-name="Standard">
      <style:paragraph-properties fo:margin-top="0.199cm" fo:margin-bottom="0.21cm" style:contextual-spacing="false" fo:line-height="115%" fo:text-align="start" style:justify-single-word="false"/>
      <style:text-properties officeooo:paragraph-rsid="001c0c5c"/>
    </style:style>
    <style:style style:name="P10" style:family="paragraph" style:parent-style-name="Standard">
      <style:paragraph-properties fo:margin-top="0.199cm" fo:margin-bottom="0.21cm" style:contextual-spacing="false" fo:line-height="115%" fo:text-align="start" style:justify-single-word="false"/>
      <style:text-properties style:font-name="Verdana" fo:font-size="10pt" fo:letter-spacing="-0.021cm" style:font-size-asian="10pt" style:font-name-complex="Verdana" style:font-size-complex="10pt"/>
    </style:style>
    <style:style style:name="P11" style:family="paragraph" style:parent-style-name="Standard">
      <style:paragraph-properties fo:margin-top="0.21cm" fo:margin-bottom="0.21cm" style:contextual-spacing="false" fo:text-align="start" style:justify-single-word="false"/>
      <style:text-properties style:font-name="Verdana" fo:font-size="10pt" fo:letter-spacing="-0.021cm" style:font-size-asian="10pt" style:font-name-complex="Verdana" style:font-size-complex="10pt"/>
    </style:style>
    <style:style style:name="P12" style:family="paragraph" style:parent-style-name="Standard">
      <style:paragraph-properties fo:line-height="115%" fo:text-align="start" style:justify-single-word="false"/>
      <style:text-properties style:text-position="125% 100%" style:font-name="Verdana" fo:font-size="8pt" fo:letter-spacing="-0.011cm" fo:font-style="italic" style:font-size-asian="8pt" style:font-style-asian="italic" style:font-name-complex="Verdana" style:font-size-complex="8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top="0.21cm" fo:margin-bottom="0cm" style:contextual-spacing="false"/>
    </style:style>
    <style:style style:name="P1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7" style:family="paragraph" style:parent-style-name="Standard">
      <style:paragraph-properties fo:margin-left="1.199cm" fo:margin-right="0cm" fo:margin-top="0.21cm" fo:margin-bottom="0.21cm" style:contextual-spacing="false" fo:text-indent="-0.801cm" style:auto-text-indent="false"/>
      <style:text-properties style:font-name="Verdana" fo:font-size="10pt" fo:letter-spacing="-0.011cm" style:font-size-asian="10pt" style:font-name-complex="Verdana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fo:font-size="10pt" officeooo:paragraph-rsid="001c0c5c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1pt" fo:letter-spacing="-0.011cm" fo:font-weight="bold" style:font-size-asian="11pt" style:font-weight-asian="bold" style:font-name-complex="Verdana" style:font-size-complex="11pt"/>
    </style:style>
    <style:style style:name="P22" style:family="paragraph" style:parent-style-name="Standard">
      <style:paragraph-properties fo:margin-top="0.21cm" fo:margin-bottom="0.21cm" style:contextual-spacing="false" fo:text-align="center" style:justify-single-word="false"/>
      <style:text-properties style:font-name="Verdana" fo:font-size="8pt" fo:letter-spacing="-0.011cm" style:text-underline-style="solid" style:text-underline-width="auto" style:text-underline-color="font-color" style:font-size-asian="8pt" style:font-name-complex="Verdana" style:font-size-complex="8pt"/>
    </style:style>
    <style:style style:name="P23" style:family="paragraph" style:parent-style-name="Standard">
      <style:text-properties officeooo:paragraph-rsid="001c0c5c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0pt" officeooo:paragraph-rsid="001c0c5c" style:font-size-asian="10pt" style:font-name-complex="Verdana" style:font-size-complex="10pt"/>
    </style:style>
    <style:style style:name="P25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officeooo:paragraph-rsid="001c0c5c"/>
    </style:style>
    <style:style style:name="P26" style:family="paragraph" style:parent-style-name="Standard">
      <style:paragraph-properties fo:text-align="center" style:justify-single-word="false"/>
      <style:text-properties fo:font-size="10pt" fo:letter-spacing="-0.011cm" style:font-size-asian="10pt" style:font-name-complex="Verdana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8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Verdana" fo:font-size="8pt" style:font-size-asian="8pt" style:font-name-complex="Verdana" style:font-size-complex="8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margin-top="0cm" fo:margin-bottom="0.21cm" style:contextual-spacing="false" fo:text-align="center" style:justify-single-word="false"/>
    </style:style>
    <style:style style:name="P31" style:family="paragraph" style:parent-style-name="Standard">
      <style:paragraph-properties fo:margin-top="0cm" fo:margin-bottom="0.21cm" style:contextual-spacing="false" fo:line-height="115%" fo:text-align="justify" style:justify-single-word="false"/>
    </style:style>
    <style:style style:name="P32" style:family="paragraph" style:parent-style-name="Standard">
      <style:paragraph-properties fo:orphans="0" fo:widows="0" style:snap-to-layout-gri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33" style:family="paragraph" style:parent-style-name="Standard">
      <style:paragraph-properties fo:orphans="0" fo:widows="0"/>
      <style:text-properties style:font-name="Verdana" fo:font-size="10pt" fo:font-style="italic" style:font-size-asian="10pt" style:font-style-asian="italic" style:font-name-complex="Verdana" style:font-size-complex="10pt"/>
    </style:style>
    <style:style style:name="P34" style:family="paragraph" style:parent-style-name="Standard">
      <style:paragraph-properties fo:margin-left="3.302cm" fo:margin-right="0cm" fo:orphans="0" fo:widows="0" fo:text-indent="0cm" style:auto-text-indent="false" style:snap-to-layout-gri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35" style:family="paragraph" style:parent-style-name="Standard">
      <style:paragraph-properties fo:margin-left="3.302cm" fo:margin-right="0cm" fo:orphans="0" fo:widows="0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36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37" style:family="paragraph" style:parent-style-name="Standard">
      <style:paragraph-properties fo:margin-top="0cm" fo:margin-bottom="0.101cm" style:contextual-spacing="false"/>
      <style:text-properties style:font-name="Verdana" fo:font-size="7.5pt" fo:letter-spacing="-0.018cm" fo:font-style="italic" fo:font-weight="bold" style:font-size-asian="7.5pt" style:font-style-asian="italic" style:font-weight-asian="bold" style:font-name-complex="Verdana" style:font-size-complex="7.5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7.5pt" fo:font-style="italic" style:font-size-asian="7.5pt" style:font-style-asian="italic" style:font-name-complex="Verdana" style:font-size-complex="7.5pt"/>
    </style:style>
    <style:style style:name="T1" style:family="text">
      <style:text-properties style:font-name="Verdana" fo:font-size="10pt" fo:letter-spacing="-0.021cm" style:font-size-asian="10pt" style:font-name-complex="Verdana" style:font-size-complex="10pt"/>
    </style:style>
    <style:style style:name="T2" style:family="text">
      <style:text-properties style:font-name="Verdana" fo:font-size="10pt" fo:letter-spacing="-0.021cm" fo:font-style="italic" style:font-size-asian="10pt" style:font-style-asian="italic" style:font-name-complex="Verdana" style:font-size-complex="10pt"/>
    </style:style>
    <style:style style:name="T3" style:family="text">
      <style:text-properties style:use-window-font-color="true" loext:opacity="0%" style:font-name="Verdana" fo:font-size="10pt" fo:letter-spacing="-0.021cm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" style:family="text">
      <style:text-properties style:font-name="Verdana" fo:font-size="10pt" fo:letter-spacing="-0.021cm" fo:font-style="italic" officeooo:rsid="001c0c5c" style:font-size-asian="10pt" style:font-style-asian="italic" style:font-name-complex="Verdana" style:font-size-complex="10pt"/>
    </style:style>
    <style:style style:name="T5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6" style:family="text">
      <style:text-properties style:font-name="Verdana" fo:font-size="10pt" fo:letter-spacing="-0.011cm" style:font-size-asian="10pt" style:font-name-complex="Verdana" style:font-size-complex="10pt"/>
    </style:style>
    <style:style style:name="T7" style:family="text">
      <style:text-properties fo:font-size="18pt" fo:font-style="italic" style:font-name-asian="Verdana" style:font-size-asian="18pt" style:font-style-asian="italic" style:font-name-complex="Verdana" style:font-size-complex="18pt"/>
    </style:style>
    <style:style style:name="T8" style:family="text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T9" style:family="text">
      <style:text-properties fo:color="#000000" loext:opacity="100%" fo:font-size="18pt" fo:font-style="italic" style:font-name-asian="Verdana" style:font-size-asian="18pt" style:font-style-asian="italic" style:font-name-complex="Verdana" style:font-size-complex="18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8pt" fo:letter-spacing="-0.011cm" style:font-name-asian="Verdana" style:font-size-asian="8pt" style:font-name-complex="Verdana" style:font-size-complex="8pt"/>
    </style:style>
    <style:style style:name="T12" style:family="text">
      <style:text-properties fo:color="#000000" loext:opacity="100%" fo:font-size="18pt" fo:letter-spacing="-0.011cm" fo:font-style="italic" style:font-name-asian="Verdana" style:font-size-asian="18pt" style:font-style-asian="italic" style:font-name-complex="Verdana" style:font-size-complex="18pt"/>
    </style:style>
    <style:style style:name="T13" style:family="text">
      <style:text-properties style:font-name="Verdana" fo:font-size="8pt" fo:letter-spacing="-0.011cm" fo:font-style="italic" style:font-name-asian="Verdana" style:font-size-asian="8pt" style:font-style-asian="italic" style:font-name-complex="Verdana" style:font-size-complex="8pt"/>
    </style:style>
    <style:style style:name="T14" style:family="text">
      <style:text-properties style:font-name="Verdana" fo:font-size="10pt" fo:letter-spacing="-0.011cm" style:font-name-asian="Verdana" style:font-size-asian="10pt" style:font-name-complex="Verdana" style:font-size-complex="10pt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7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99cm, -0.205cm, -0.199cm, -0.2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loext:decorative="false" fo:margin-left="0cm" fo:margin-right="0cm" fo:margin-top="0cm" fo:margin-bottom="0cm" style:wrap="run-through" style:number-wrapped-paragraphs="no-limit" style:vertical-pos="top" style:vertical-rel="baseline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alessandra.bianchi/Desktop/URBANISTICA/OSSERVAZIONI/Word_Osservazioni_r4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alessandra.bianchi/Desktop/URBANISTICA/OSSERVAZIONI/Word_Osservazioni_r4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alessandra.bianchi/Desktop/URBANISTICA/OSSERVAZIONI/Word_Osservazioni_r4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alessandra.bianchi/Desktop/URBANISTICA/OSSERVAZIONI/Word_Osservazioni_r4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alessandra.bianchi/Desktop/URBANISTICA/OSSERVAZIONI/Word_Osservazioni_r4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alessandra.bianchi/Desktop/URBANISTICA/OSSERVAZIONI/Word_Osservazioni_r4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 Comune di Carrara</text:p>
      <text:p text:style-name="P3">Osservatorio Permanente</text:p>
      <text:p text:style-name="P2">U.O. Pianificazione Urbanistica</text:p>
      <text:p text:style-name="P4"/>
      <text:p text:style-name="P5">PIANO OPERATIVO COMUNALE</text:p>
      <text:p text:style-name="P6">(Approvato con Delibera di C.C. n° 49 del 31/05/2022, <text:s/>pubblicata sul B.U.R.Toscana n° 35 del 31/08/2022)</text:p>
      <text:p text:style-name="P7"/>
      <text:p text:style-name="P8"><text:span text:style-name="T1">Il Sottoscritto </text:span><text:span text:style-name="T2">(Cognome)</text:span><text:span text:style-name="T3"> ___________________________</text:span><text:span text:style-name="T1"> </text:span><text:span text:style-name="T2">(Nome)</text:span><text:span text:style-name="T1"> ____________________________</text:span></text:p>
      <text:p text:style-name="P8"><text:span text:style-name="T1">nato a (</text:span><text:span text:style-name="T2">Comune) ______________________</text:span><text:span text:style-name="T4">____________</text:span><text:span text:style-name="T1"> Prov. ___________ il _________________</text:span></text:p>
      <text:p text:style-name="P9"><text:span text:style-name="T1">residente in (</text:span><text:span text:style-name="T2">Comune) ______________________________</text:span><text:span text:style-name="T1"> Prov ___________ CAP _______________</text:span></text:p>
      <text:p text:style-name="P10">Via/P.zza ______________________________ n° civico ______________________________________</text:p>
      <text:p text:style-name="P11">Cod. fiscale __________________________________ con recapiti : telef._________________________</text:p>
      <text:p text:style-name="P11">mail _______________________________________________________________________________</text:p>
      <text:p text:style-name="P11">in qualità di __________________________________________________________________________</text:p>
      <text:p text:style-name="P12">proprietario, comproprietario, legale rappresentante o altro, specificare</text:p>
      <text:p text:style-name="P13">VISTO LE VIGENTI PREVISIONI RELATIVAMENTE A:</text:p>
      <text:p text:style-name="P14"/>
      <text:p text:style-name="P15"><draw:control text:anchor-type="as-char" draw:z-index="1" draw:name="Forma15" draw:style-name="gr1" draw:text-style-name="P16" svg:width="0.253cm" svg:height="0.265cm" draw:control="control1"/><text:span text:style-name="T5"><text:s/></text:span><text:span text:style-name="T6">all’immobile/i - lotto/i identificati al Fg. ______ Particella/e _________ Subalterno/i____________</text:span></text:p>
      <text:p text:style-name="P17">Classificato dal vigente P.O.C. Ambito _________ Classe ___________</text:p>
      <text:p text:style-name="Standard"><text:span text:style-name="T7"><draw:control text:anchor-type="as-char" draw:z-index="2" draw:name="Forma21" draw:style-name="gr1" draw:text-style-name="P16" svg:width="0.253cm" svg:height="0.265cm" draw:control="control2"/></text:span><text:span text:style-name="T8"><text:s/></text:span><text:span text:style-name="T6">NTA riferimento articoli ___________________________________________________________ </text:span></text:p>
      <text:p text:style-name="P18"/>
      <text:p text:style-name="P13">PER LE MOTIVAZIONI SOTTO ELENCATE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/>
      <text:p text:style-name="P20"><text:soft-page-break/>TRASMETTE IL SEGUENTE CONTRIBUTO</text:p>
      <text:p text:style-name="P21">IN MERITO A </text:p>
      <text:p text:style-name="P22">(selezionare solo un’opzione)</text:p>
      <text:p text:style-name="P23"><text:span text:style-name="T9"><draw:control text:anchor-type="as-char" draw:z-index="3" draw:name="Forma24" draw:style-name="gr1" draw:text-style-name="P16" svg:width="0.253cm" svg:height="0.265cm" draw:control="control3"/></text:span><text:span text:style-name="T8"><text:s/></text:span><text:span text:style-name="T10">Errori Materiali / Cartografici <text:s/></text:span><text:span text:style-name="T11">___________________________________________________________________</text:span></text:p>
      <text:p text:style-name="P23"><text:span text:style-name="T12"><draw:control text:anchor-type="as-char" draw:z-index="4" draw:name="Forma26" draw:style-name="gr1" draw:text-style-name="P16" svg:width="0.253cm" svg:height="0.265cm" draw:control="control4"/></text:span><text:span text:style-name="T13"><text:s/></text:span><text:span text:style-name="T14">Classificazione Immobile/i - Lotto/i </text:span><text:span text:style-name="T11">_______________________________________________________________</text:span></text:p>
      <text:p text:style-name="P23"><text:span text:style-name="T12"><draw:control text:anchor-type="as-char" draw:z-index="5" draw:name="Forma28" draw:style-name="gr1" draw:text-style-name="P16" svg:width="0.253cm" svg:height="0.265cm" draw:control="control5"/></text:span><text:span text:style-name="T13"><text:s/></text:span><text:span text:style-name="T14">Modifiche Normativa _</text:span><text:span text:style-name="T11">____________________________________________________________________________</text:span></text:p>
      <text:p text:style-name="Standard"><text:span text:style-name="T12"><draw:control text:anchor-type="as-char" draw:z-index="6" draw:name="Forma30" draw:style-name="gr1" draw:text-style-name="P16" svg:width="0.253cm" svg:height="0.265cm" draw:control="control6"/></text:span><text:span text:style-name="T13"><text:s/></text:span><text:span text:style-name="T14">Altro </text:span><text:span text:style-name="T11">(specificare) ___________________________________________________________________________________</text:span></text:p>
      <text:p text:style-name="P24">________________________________________________________________________________________________</text:p>
      <text:p text:style-name="P25"><text:span text:style-name="T11"/></text:p>
      <text:p text:style-name="P26"/>
      <text:p text:style-name="P27"/>
      <text:p text:style-name="P28">(descrizione della modifica proposta)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9"/>
      <text:p text:style-name="P30"><text:span text:style-name="T15">SI ALLEGA:</text:span><text:span text:style-name="T16"> </text:span></text:p>
      <text:p text:style-name="P30"><text:span text:style-name="T17">(Indicare eventuale documentazione a supporto)</text:span><text:span text:style-name="T18"><text:line-break/>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/>
            <text:p text:style-name="P33"/>
            <text:p text:style-name="P33">Carrara lì __________________</text:p>
          </table:table-cell>
          <table:table-cell table:style-name="Tabella1.A1" office:value-type="string">
            <text:p text:style-name="P34"/>
            <text:p text:style-name="P34"/>
            <text:p text:style-name="P35">In fede</text:p>
            <text:p text:style-name="P35"/>
            <text:p text:style-name="P33">__________________________________________</text:p>
          </table:table-cell>
        </table:table-row>
      </table:table>
      <text:p text:style-name="P36"/>
      <text:p text:style-name="P36"/>
      <text:p text:style-name="P37">Informativa ai sensi dell'art. 12 e ss Regolamento UE 679/2016 e del d.lgs. n. 196/2003, come modificato dal d.lgs. n. 101/2018 </text:p>
      <text:p text:style-name="P38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    Per ogni maggiore informazione circa il trattamento dei dati personali e l'esercizio dei diritti di cui agli art. 15 e ss Reg. UE 679/2916, l'interessato potrà visitare la sezione privacy del sito istituzionale, al seguente indirizzo: http://web.comune.carrara.ms.it/pagina562_privacy.html. Il titolare del trattamento è il Comune di Carrar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0pt" style:font-name-asian="Century Gothic" style:font-family-asian="'Century Gothic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dy_20_Text_20_Char" style:display-name="Body Text Char" style:family="text">
      <style:text-properties fo:font-size="12pt" fo:font-weight="bold" style:font-size-asian="12pt" style:font-weight-asian="bold" style:font-weight-complex="bold"/>
    </style:style>
    <style:style style:name="Visited_20_Internet_20_Link" style:display-name="Visited Internet Link" style:family="text" style:parent-style-name="Car._20_predefinito_20_paragrafo3">
      <style:text-properties fo:color="#800080" loext:opacity="100%" style:text-underline-style="solid" style:text-underline-width="auto" style:text-underline-color="font-color"/>
    </style:style>
    <style:style style:name="fontstyle01" style:family="text" style:parent-style-name="Car._20_predefinito_20_paragrafo3">
      <style:text-properties fo:color="#000000" loext:opacity="100%" style:font-name="TimesNewRomanPSMT" fo:font-family="TimesNewRomanPSMT, 'Times New Roman'" style:font-family-generic="roman" fo:font-size="10pt" fo:font-style="normal" fo:font-weight="normal" style:font-size-asian="10pt" style:font-style-asian="normal" style:font-weight-asian="normal" style:font-name-complex="TimesNewRomanPSMT" style:font-family-complex="TimesNewRomanPSMT, 'Times New Roman'" style:font-family-generic-complex="roman" style:font-size-complex="10pt" style:font-style-complex="normal" style:font-weight-complex="normal"/>
    </style:style>
    <style:style style:name="fontstyle21" style:family="text" style:parent-style-name="Car._20_predefinito_20_paragrafo3">
      <style:text-properties fo:color="#000000" loext:opacity="100%" style:font-name="TimesNewRomanPS-BoldMT" fo:font-family="TimesNewRomanPS-BoldMT" style:font-family-generic="roman" fo:font-size="9pt" fo:font-style="normal" fo:font-weight="bold" style:font-size-asian="9pt" style:font-style-asian="normal" style:font-weight-asian="bold" style:font-name-complex="TimesNewRomanPS-BoldMT" style:font-family-complex="TimesNewRomanPS-BoldMT" style:font-family-generic-complex="roman" style:font-size-complex="9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margin-top="0cm" fo:margin-bottom="0.21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Garamond" fo:font-size="10pt" fo:letter-spacing="0.035cm" fo:font-weight="bold" style:font-size-asian="10pt" style:font-weight-asian="bold" style:font-name-complex="Garamond" style:font-size-complex="10p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Garamond" fo:font-size="8pt" fo:letter-spacing="0.035cm" style:font-size-asian="8pt" style:font-name-complex="Garamond" style:font-size-complex="8pt"/>
    </style:style>
    <style:style style:name="MT1" style:family="text">
      <style:text-properties officeooo:rsid="001f0fb6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99cm, -0.205cm, -0.199cm, -0.2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16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35cm" fo:margin-left="0cm" fo:margin-right="0cm" fo:margin-top="0.93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magine1" text:anchor-type="as-char" svg:width="4.748cm" svg:height="3.203cm" draw:z-index="0"><draw:image xlink:href="Pictures/100000000000017A000000F350D894D8.png" xlink:type="simple" xlink:show="embed" xlink:actuate="onLoad" draw:mime-type="image/png"/></draw:frame></text:p>
        <text:p text:style-name="MP2">Settore <text:span text:style-name="MT1">6</text:span> Governo del Territorio</text:p>
        <text:p text:style-name="MP3">U.O. Pianificazione Urbanistica</text:p>
        <text:p text:style-name="MP4"/>
      </style:header-first>
      <style:footer>
        <text:p text:style-name="MP5">Comune di Carrara</text:p>
        <text:p text:style-name="MP5">Piazza II Giugno n.1</text:p>
        <text:p text:style-name="MP6">54033 Carrara MS</text:p>
      </style:footer>
      <style:footer-first>
        <text:p text:style-name="MP5">Comune di Carrara</text:p>
        <text:p text:style-name="MP5">Piazza II Giugno n.1</text:p>
        <text:p text:style-name="MP5">54033 Carrara MS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rossim</meta:initial-creator>
    <meta:creation-date>2023-06-15T08:43:00</meta:creation-date>
    <dc:date>2026-03-09T13:14:25.741425000</dc:date>
    <meta:print-date>2023-06-14T08:37:00</meta:print-date>
    <meta:editing-cycles>24</meta:editing-cycles>
    <meta:editing-duration>PT1H34S</meta:editing-duration>
    <meta:generator>LibreOffice/25.2.3.2$Windows_x86 LibreOffice_project/bbb074479178df812d175f709636b368952c2ce3</meta:generator>
    <meta:document-statistic meta:table-count="1" meta:image-count="1" meta:object-count="0" meta:page-count="2" meta:paragraph-count="46" meta:word-count="307" meta:character-count="5400" meta:non-whitespace-character-count="5121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